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sinterklaasintoch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erkendam: Jaarlijkse Sinterklaasintocht (2024-031692)</text:span>
          </text:p>
            <text:p text:style-name="common-al">Stichting BIZ Centrum Werkendam organiseert op zaterdag 16 november 2024 de jaarlijkse Sinterklaasintocht van 16.30 tot 18.00 uur in Werkendam. De Sint komt aan met het pontje en aansluitend gaat de optocht door het centrum van Werkendam richting het Merweplein in Werkendam. Voor meer info zie de website <text:a xlink:href="http://www.sinterklaaswerkendam.nl" xlink:type="simple">www.sinterklaaswerkendam.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624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4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4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sinterklaasintoch in Werkendam</meta:user-defined>
    <meta:user-defined meta:name="DCTERMS.W3CDTF/DCTERMS.available">2024-10-24</meta:user-defined>
    <meta:user-defined meta:name="DCTERMS.W3CDTF/OVERHEIDop.jaargang">2024</meta:user-defined>
    <meta:user-defined meta:name="OVERHEIDop.publicationIssue">446245</meta:user-defined>
    <meta:user-defined meta:name="OVERHEIDop.GmbID/DC.identifier">gmb-2024-446245</meta:user-defined>
    <meta:user-defined meta:name="OVERHEIDop.versieInformatie"/>
  </office:meta>
</office:document-meta>
</file>