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 Brouwerij ‘t Krut - Nieuw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Brouwerij ’t Krut, Nieuwstraat 45 5691 AB, voor het inrichten van een terras. Deze vergunning is verzonden op 15 oktober 2024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 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624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4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Brouwerij ‘t Krut - Nieuwstraat 45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42</meta:user-defined>
    <meta:user-defined meta:name="OVERHEIDop.GmbID/DC.identifier">gmb-2024-446242</meta:user-defined>
    <meta:user-defined meta:name="OVERHEIDop.versieInformatie"/>
  </office:meta>
</office:document-meta>
</file>