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voeren van werkzaamheden, Mooieweg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100</text:p>
            <text:p text:style-name="common-al">Omschrijving: het uitvoeren van werkzaamheden</text:p>
            <text:p text:style-name="common-al">Adres: Mooieweg 11 te Arnhem</text:p>
            <text:p text:style-name="common-al">Activiteiten: Aanleggen (Art. 2.1 lid 1b Wabo)</text:p>
            <text:p text:style-name="common-al">Besluit: Verlenging beslistermijn</text:p>
            <text:p text:style-name="common-al">Datum ondertekening: 18-01-2024</text:p>
            <text:p text:style-name="last-al">Datum verzending: 18-0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6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voeren van werkzaamheden, Mooieweg 11 te Arn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624</meta:user-defined>
    <meta:user-defined meta:name="OVERHEIDop.GmbID/DC.identifier">gmb-2024-44624</meta:user-defined>
    <meta:user-defined meta:name="OVERHEIDop.versieInformatie"/>
  </office:meta>
</office:document-meta>
</file>