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uurwerkverkoop op de locatie Middelblok 194, 2831 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een aanvraag ontvangen voor een vergunning vuurwerkverkoop op de locatie Middelblok 194, 2831 BR Gouderak. De aanvraag is geregistreerd onder zaaknummer 193114716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2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1661</meta:user-defined>
    <dc:language>nl</dc:language>
    <meta:user-defined meta:name="OVERHEIDop.locatietype/OVERHEIDop.gebiedsmarkering">Punt</meta:user-defined>
    <meta:user-defined meta:name="DC.title">Kennisgeving ontvangst aanvraag voor een vergunning vuurwerkverkoop op de locatie Middelblok 194, 2831 BR Goudera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35</meta:user-defined>
    <meta:user-defined meta:name="OVERHEIDop.GmbID/DC.identifier">gmb-2024-446235</meta:user-defined>
    <meta:user-defined meta:name="OVERHEIDop.versieInformatie"/>
  </office:meta>
</office:document-meta>
</file>