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twee foliebassins en vaste opslag, Lepelaarweg 1, 3897 LB Zee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besloten om de beslistermijn op de aanvraag met zaaknummer 00500000082608 voor het realiseren van twee foliebassins en vaste opslag op locatie Lepelaarweg 1, 3897 LB Zeewolde met 6 weken te verlengen. Het besluit betreft de volgende activiteiten:</text:p>
            <text:p text:style-name="common-al">Afwijken van regels in het omgevingsplan</text:p>
            <text:p text:style-name="common-al">
            <text:span text:style-name="nadrukvet">Inzage</text:span>
          </text:p>
            <text:p text:style-name="common-al">Het besluit is voor iedereen in te zien in het gemeentehuis tijdens openingstijden van het Publiekscentrum. Neem contact op met het Publiekscentrum voor het maken van een afspraak.</text:p>
            <text:p text:style-name="common-al">
            
          </text:p>
            <text:p text:style-name="common-al">Daarnaast publiceren wij het besluit ook op de website Officiële bekendmakingen.</text:p>
            <text:p text:style-name="common-al">
            
          </text:p>
            <text:p text:style-name="common-al">
            <text:span text:style-name="nadrukvet">Procedure</text:span>
          </text:p>
            <text:p text:style-name="last-al">Bent u belanghebbend, dan kunt u bezwaar maken tegen het besluit. Vermeld u daarbij het hierboven genoemde zaaknummer. U kunt uw bezwaar richten aan het college van burgemeester en wethouders van gemeente Harderwijk, per adres naar Commissie bezwaarschriften Ermelo-Harderwijk-Zeewolde-Meerinzicht, Postbus 1, 3890AA Zeewolde. De termijn voor het indienen van een bezwaar start op bedraagt 6 weke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62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2608</meta:user-defined>
    <meta:user-defined meta:name="DCTERMS.abstract">het realiseren van twee foliebassins en vaste opslag</meta:user-defined>
    <dc:language>nl</dc:language>
    <meta:user-defined meta:name="OVERHEIDop.locatietype/OVERHEIDop.gebiedsmarkering">Punt</meta:user-defined>
    <meta:user-defined meta:name="DC.title">Verlenging beslistermijn voor het realiseren van twee foliebassins en vaste opslag, Lepelaarweg 1, 3897 LB Zeewolde</meta:user-defined>
    <meta:user-defined meta:name="DCTERMS.W3CDTF/DCTERMS.available">2024-10-23</meta:user-defined>
    <meta:user-defined meta:name="DCTERMS.W3CDTF/OVERHEIDop.jaargang">2024</meta:user-defined>
    <meta:user-defined meta:name="OVERHEIDop.publicationIssue">446233</meta:user-defined>
    <meta:user-defined meta:name="OVERHEIDop.GmbID/DC.identifier">gmb-2024-446233</meta:user-defined>
    <meta:user-defined meta:name="OVERHEIDop.versieInformatie"/>
  </office:meta>
</office:document-meta>
</file>