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Dageraad 13, 5473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oktober 2024</text:p>
            <text:p text:style-name="common-al">het bouwen van een bedrijfsgebouw (statische opslag)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2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5</meta:user-defined>
    <meta:user-defined meta:name="DCTERMS.abstract">Betreft: aanvraag op locatie De Dageraad 13, 5473H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De Dageraad 13, 5473HD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225</meta:user-defined>
    <meta:user-defined meta:name="OVERHEIDop.GmbID/DC.identifier">gmb-2024-446225</meta:user-defined>
    <meta:user-defined meta:name="OVERHEIDop.versieInformatie"/>
  </office:meta>
</office:document-meta>
</file>