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Bruikleen gemeentegrond</text:p>
      <text:section text:name="regeling_id1-3-2" text:style-name="regeling">
        <text:section text:name="aanhef_id1-3-2-1" text:style-name="aanhef">
          <text:section text:name="preambule_id1-3-2-1-1" text:style-name="preambule">
            <text:p text:style-name="al"/>
            <text:p text:style-name="al">De gemeente Asten (hierna: de gemeente) is voornemens om een perceel ter hoogte van de Rozenstraat 19, kadastraal bekend onder gemeente Asten, sectie C, nummer 4529, ter grootte van in totaal circa 38 m2 (hierna te noemen: gemeentegrond) in bruikleen te geven. </text:p>
            <text:p text:style-name="al"/>
            <text:p text:style-name="al">
            <text:span text:style-name="nadrukvet">Motivatie</text:span>
          </text:p>
            <text:p text:style-name="al">Er is slechts één perceel dat grenst aan het stuk grond. Daarmee is de gemeente van oordeel dat op basis van objectieve, redelijke en toetsbare criteria slechts één serieuze gegadigde in aanmerking komt voor het in bruikleen geven van de gemeentegrond. </text:p>
            <text:p text:style-name="al"/>
            <text:p text:style-name="al">
            <text:span text:style-name="nadrukvet">Reactietermijn </text:span>
          </text:p>
            <text:p text:style-name="al">Bent u het niet eens met dit voornemen tot het verstrekken van het stuk gemeentegrond in bruikleen, omdat u van mening bent dat u hiervoor ook als serieuze gegadigde in aanmerking komt? Dan dient u dit gemotiveerd kenbaar te maken door binnen een termijn van 20 dagen na publicatie van deze bekendmaking, een kort geding tegen dit voornemen aanhangig te maken bij de voorzieningenrechter (civiel) bij de rechtbank Oost-Brabant. Wij verzoeken u hierbij ook een digitaal afschrift van de door de deurwaarder betekende dagvaarding per e-mail aan gemeente@asten.nl te verzenden, onder vermelding van “<text:span text:style-name="nadrukvet">Bekendmaking van voornemen Bruikleen Rozenstraat gemeentegrond</text:span>”</text:p>
            <text:p text:style-name="al"/>
            <text:p text:style-name="al">De termijn van 20 dagen is een zogeheten vervaltermijn. Dit betekent dat indien een serieuze gegadigde binnen deze termijn géén kort geding heeft gestart, alle rechten vervallen, waaronder het recht om nadien in rechte op te komen tegen het voornemen om het stuk grond in bruikleen te geven. De gemeente hanteert deze handelwijze om rechtszekerheid te creëren, zodat na het verstrijken van de termijn van 20 dagen of nadat de voorzieningenrechter in kort geding heeft geoordeeld dat geen sprake is van een andere serieuze gegadigde, de gemeentegrond in bruikleen kan worden gegeven.</text:p>
            <text:p text:style-name="al"/>
            <text:p text:style-name="al">
            <text:span text:style-name="nadrukcur">Met deze publicatie geeft de gemeente uitvoering aan het arrest van de Hoge Raad van 26 november 2021 (ECLI:NL:HR:2021:1778 Didam).</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621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1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1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an voornemen Bruikleen gemeentegrond</meta:user-defined>
    <meta:user-defined meta:name="DCTERMS.W3CDTF/DCTERMS.available">2024-10-23</meta:user-defined>
    <meta:user-defined meta:name="DCTERMS.W3CDTF/OVERHEIDop.jaargang">2024</meta:user-defined>
    <meta:user-defined meta:name="OVERHEIDop.publicationIssue">446219</meta:user-defined>
    <meta:user-defined meta:name="OVERHEIDop.GmbID/DC.identifier">gmb-2024-446219</meta:user-defined>
    <meta:user-defined meta:name="OVERHEIDop.versieInformatie"/>
  </office:meta>
</office:document-meta>
</file>