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44 2012RP Haarlem, 0392-2024-0147532, het wijzigen van de aanbouw en het toevoegen van een kelder in achtererf, ontvangen op 1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2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32</meta:user-defined>
    <meta:user-defined meta:name="DCTERMS.abstract">het wijzigen van de aanbouw en het toevoegen van een kelder in achtererf</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44 2012RP Haarlem, 0392-2024-0147532, het wijzigen van de aanbouw en het toevoegen van een kelder in achtererf, ontvangen op 18-10-2024</meta:user-defined>
    <meta:user-defined meta:name="DCTERMS.W3CDTF/DCTERMS.available">2024-10-23</meta:user-defined>
    <meta:user-defined meta:name="DCTERMS.W3CDTF/OVERHEIDop.jaargang">2024</meta:user-defined>
    <meta:user-defined meta:name="OVERHEIDop.publicationIssue">446215</meta:user-defined>
    <meta:user-defined meta:name="OVERHEIDop.GmbID/DC.identifier">gmb-2024-446215</meta:user-defined>
    <meta:user-defined meta:name="OVERHEIDop.versieInformatie"/>
  </office:meta>
</office:document-meta>
</file>