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 Oude Rijksweg 19L-M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Open dagen 90-jarig bestaan op 25 oktober 2024 van 15:00 tot 20:30 uur en op 26 oktober 2024 van 10:00 en 14:30 uur aan de Oude Rijksweg 19L-M in Krabbendijke.</text:p>
            <text:p text:style-name="common-al"/>
            <text:p text:style-name="common-al">Verzenddatum besluit: 18 okto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62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p grond van artikel 35 van de Alcoholwet Oude Rijksweg 19L-M in Krabbendijk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14</meta:user-defined>
    <meta:user-defined meta:name="OVERHEIDop.GmbID/DC.identifier">gmb-2024-446214</meta:user-defined>
    <meta:user-defined meta:name="OVERHEIDop.versieInformatie"/>
  </office:meta>
</office:document-meta>
</file>