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valse christusdoorn, 1 esdoorn, 2 berken en 1 kastanje,Usselerhofweg 16, 7548 R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Usselerhofweg 16</text:span> (0153Z2024102100023): het kappen van 1 valse christusdoorn, 1 esdoorn, 2 berken en 1 kastanje (ingediend d.d. 2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2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2100023</meta:user-defined>
    <dc:language>nl</dc:language>
    <meta:user-defined meta:name="OVERHEIDop.locatietype/OVERHEIDop.gebiedsmarkering">Punt</meta:user-defined>
    <meta:user-defined meta:name="DC.title">Melding het kappen van 1 valse christusdoorn, 1 esdoorn, 2 berken en 1 kastanje,Usselerhofweg 16, 7548 RZ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213</meta:user-defined>
    <meta:user-defined meta:name="OVERHEIDop.GmbID/DC.identifier">gmb-2024-446213</meta:user-defined>
    <meta:user-defined meta:name="OVERHEIDop.versieInformatie"/>
  </office:meta>
</office:document-meta>
</file>