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erstraat 33, 5473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8 oktober 2024</text:p>
            <text:p text:style-name="common-al">het bouwen van een woning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621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1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21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23</meta:user-defined>
    <meta:user-defined meta:name="DCTERMS.abstract">Betreft: aanvraag op locatie Meerstraat 33, 5473VX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Meerstraat 33, 5473VX Heeswijk-Dinth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212</meta:user-defined>
    <meta:user-defined meta:name="OVERHEIDop.GmbID/DC.identifier">gmb-2024-446212</meta:user-defined>
    <meta:user-defined meta:name="OVERHEIDop.versieInformatie"/>
  </office:meta>
</office:document-meta>
</file>