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vangen van de bestaande woning, Herenweg 63, 1433GX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 een Melding bouw Wkb (risicobeoordeling en borgingsplan) ontvangen voor de locatie Herenweg 63, 1433GX Kudelstaart. De melding is geregistreerd onder zaaknummer Z2024-00004034. De melding betreft het vervangen van de be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403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620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0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4034</meta:user-defined>
    <meta:user-defined meta:name="DCTERMS.abstract">Betreft: melding op locatie Herenweg 63, 1433GX Kudelstaart</meta:user-defined>
    <dc:language>nl</dc:language>
    <meta:user-defined meta:name="OVERHEIDop.locatietype/OVERHEIDop.gebiedsmarkering">Vlak</meta:user-defined>
    <meta:user-defined meta:name="DC.title">Melding het vervangen van de bestaande woning, Herenweg 63, 1433GX Kudelstaa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09</meta:user-defined>
    <meta:user-defined meta:name="OVERHEIDop.GmbID/DC.identifier">gmb-2024-446209</meta:user-defined>
    <meta:user-defined meta:name="OVERHEIDop.versieInformatie"/>
  </office:meta>
</office:document-meta>
</file>