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rommenieërpad 74A3, 1521 HB Wormerveer, Krommenieërpad 74A4, 1521 HB Wormerveer, Krommenieerpad 74a-3 74a-4  Wormerveer - techn - het realiseren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114 - techn - het realiseren van 2 balkons aan de achterzijde van de woningen - BOPA - op de locatie Krommenieërpad 74A3, 1521 HB Wormerveer, Krommenieërpad 74A4, 1521 HB Wormerveer, Krommenieerpad 74a-3 74a-4  Wormerveer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1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2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14</meta:user-defined>
    <dc:language>nl</dc:language>
    <meta:user-defined meta:name="DC.title">Besluit op aanvraag omgevingsvergunning met BOPA - Krommenieërpad 74A3, 1521 HB Wormerveer, Krommenieërpad 74A4, 1521 HB Wormerveer, Krommenieerpad 74a-3 74a-4  Wormerveer - techn - het realiseren van</meta:user-defined>
    <meta:user-defined meta:name="OVERHEIDop.locatietype/OVERHEIDop.gebiedsmarkering">GeometrieRef</meta:user-defined>
    <meta:user-defined meta:name="DCTERMS.W3CDTF/DCTERMS.available">2024-10-23</meta:user-defined>
    <meta:user-defined meta:name="DCTERMS.W3CDTF/OVERHEIDop.jaargang">2024</meta:user-defined>
    <meta:user-defined meta:name="OVERHEIDop.externeBijlage">afwijkvergunning|exb-2024-40334</meta:user-defined>
    <meta:user-defined meta:name="OVERHEIDop.publicationIssue">446202</meta:user-defined>
    <meta:user-defined meta:name="OVERHEIDop.GmbID/DC.identifier">gmb-2024-446202</meta:user-defined>
    <meta:user-defined meta:name="OVERHEIDop.versieInformatie"/>
  </office:meta>
</office:document-meta>
</file>