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ar 50, 5388H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5 oktober 2024</text:p>
            <text:p text:style-name="common-al">het intern slopen van een monumentaal pand t.b.v. een woon-zorgcomplex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619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9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9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04</meta:user-defined>
    <meta:user-defined meta:name="DCTERMS.abstract">Betreft: aanvraag op locatie Laar 50, 5388HK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Laar 50, 5388HK Nistelro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199</meta:user-defined>
    <meta:user-defined meta:name="OVERHEIDop.GmbID/DC.identifier">gmb-2024-446199</meta:user-defined>
    <meta:user-defined meta:name="OVERHEIDop.versieInformatie"/>
  </office:meta>
</office:document-meta>
</file>