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utterhaag, aanvraag evenementenvergunning rommel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oktober 2024 een aanvraag voor een evenementenvergunning ontvangen. De vergunning is aangevraagd voor de rommelmarkt De Weidevogels op 28 juni 2025 van 09.00 tot 15.00 uur aan de Putterhaag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1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utterhaag, aanvraag evenementenvergunning rommelmarkt</meta:user-defined>
    <meta:user-defined meta:name="DCTERMS.W3CDTF/DCTERMS.available">2024-10-23</meta:user-defined>
    <meta:user-defined meta:name="DCTERMS.W3CDTF/OVERHEIDop.jaargang">2024</meta:user-defined>
    <meta:user-defined meta:name="OVERHEIDop.publicationIssue">446190</meta:user-defined>
    <meta:user-defined meta:name="OVERHEIDop.GmbID/DC.identifier">gmb-2024-446190</meta:user-defined>
    <meta:user-defined meta:name="OVERHEIDop.versieInformatie"/>
  </office:meta>
</office:document-meta>
</file>