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uitrit Dommel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augustus 2024 een melding ontvangen voor het aanleggen van een inrit aan Dommelstraat 25 5691 AS.</text:p>
            <text:p text:style-name="common-al">Tegen deze melding kunt u geen bezwaar maken. De uitweg kan worden aangelegd als het college van burgemeester en wethouders niet binnen vier weken na ontvangst van de melding heeft beslist dat de gewenste uitweg wordt verboden. Voor meer informatie hierover kunt u contact opnemen met de gemeente via het telefoonnummer 0499 491 491 of via het contactformulier op de website <text:a xlink:href="http://www.sonenbreugel.nl" xlink:type="simple">www.sonenbreugel.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61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aanleg uitrit Dommelstraat 25</meta:user-defined>
    <meta:user-defined meta:name="DCTERMS.W3CDTF/DCTERMS.available">2024-10-23</meta:user-defined>
    <meta:user-defined meta:name="DCTERMS.W3CDTF/OVERHEIDop.jaargang">2024</meta:user-defined>
    <meta:user-defined meta:name="OVERHEIDop.publicationIssue">446188</meta:user-defined>
    <meta:user-defined meta:name="OVERHEIDop.GmbID/DC.identifier">gmb-2024-446188</meta:user-defined>
    <meta:user-defined meta:name="OVERHEIDop.versieInformatie"/>
  </office:meta>
</office:document-meta>
</file>