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reedstraat 163, 8556 XM Sloten: verleende omgevingsvergunning wijzigen van de kozijnen en het plaatsen van drie dakkapellen. (Z.7968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reedstraat 163, 8556 XM Sloten reguliere procedure</text:span>
          </text:p>
            <text:p text:style-name="common-al">Op 14-10-2024 is een omgevingsvergunning verleend voor de Breedstraat 163, 8556 XM Sloten. De vergunning omvat het wijzigen van de kozijnen en het plaatsen van drie dakkapell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5-11-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618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8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8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6816</meta:user-defined>
    <dc:language>nl</dc:language>
    <meta:user-defined meta:name="OVERHEIDop.locatietype/OVERHEIDop.gebiedsmarkering">Punt</meta:user-defined>
    <meta:user-defined meta:name="DC.title">Breedstraat 163, 8556 XM Sloten: verleende omgevingsvergunning wijzigen van de kozijnen en het plaatsen van drie dakkapellen. (Z.796816)</meta:user-defined>
    <meta:user-defined meta:name="DCTERMS.W3CDTF/DCTERMS.available">2024-10-23</meta:user-defined>
    <meta:user-defined meta:name="DCTERMS.W3CDTF/OVERHEIDop.jaargang">2024</meta:user-defined>
    <meta:user-defined meta:name="OVERHEIDop.publicationIssue">446186</meta:user-defined>
    <meta:user-defined meta:name="OVERHEIDop.GmbID/DC.identifier">gmb-2024-446186</meta:user-defined>
    <meta:user-defined meta:name="OVERHEIDop.versieInformatie"/>
  </office:meta>
</office:document-meta>
</file>