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Prinsenweg 38-01 en Prinsenweg 38-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Nijkerk maken op grond van artikel 16.138 Omgevingswet bekend dat met de eigenaren van de Prinsenweg 38-01 en Prinsenweg 38-02 (hierna; initiatiefnemer) een overeenkomst is gesloten voor de bouw van drie recreatiewoningen. Op de genoemde locaties worden tevens twee bestaande verouderde recreatiewoningen gesloopt. Ten behoeve van deze activiteiten is een ontwerp omgevingsvergunning voor een buitenplanse omgevingsplan activiteit in procedure gebracht.</text:p>
            <text:p text:style-name="al"/>
            <text:p text:style-name="al">
            <text:span text:style-name="nadrukvet">Specifieke uitgangspunten van de overeenkomst zijn:</text:span>
          </text:p>
            <text:p text:style-name="al">- De plankosten die samenhangen met de ontwikkeling zijn voor rekening van de initiatiefnemer;</text:p>
            <text:p text:style-name="al">- De initiatiefnemer neemt de kosten voor de eventuele nadeelcompensatie voor zijn rekening;</text:p>
            <text:p text:style-name="al">- De gemeente draagt er zorg voor dat de benodigde aanvraag omgevingsvergunning voor een buitenplanse omgevingsplan activiteit op voortvarende wijze de daartoe geëigende procedure doorloopt.</text:p>
            <text:p text:style-name="al"/>
            <text:p text:style-name="al">De initiatiefnemer en de gemeente hebben de overeenkomst ondertekend op 15 oktober 2024. Op basis van de overeenkomst is de economische uitvoerbaarheid van deze ontwikkeling geborgd. </text:p>
            <text:p text:style-name="tussenkopcur">
            <text:span text:style-name="nadrukvet">Inzage</text:span>
          </text:p>
            <text:p text:style-name="al">Een zakelijke omschrijving van de overeenkomst ligt met ingang van 24 oktober 2024 tot en met 7 november 2024 voor een ieder ter inzage in de Publiekswinkel van het stadhuis, Van 't Hoffstraat 24, te Nijkerk. Inzien van de zakelijke beschrijving is mogelijk na telefonische afspraak via telefoonnummer 033 247 22 22.</text:p>
            <text:p text:style-name="tussenkopcur">
            <text:span text:style-name="nadrukvet">Zienswijzen</text:span>
          </text:p>
            <text:p text:style-name="al">Tegen de overeenkomst kunnen geen bezwaren of zienswijzen worden ingediend.</text:p>
          </text:section>
        </text:section>
        <text:section text:name="regeling-sluiting_id1-3-2-3" text:style-name="regeling-sluiting">
          <text:section text:name="ondertekening_id1-3-2-3-1">
            <text:p><text:span text:style-name="functie">Nijkerk, 2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61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dc:language>nl</dc:language>
    <meta:user-defined meta:name="OVERHEIDop.locatietype/OVERHEIDop.gebiedsmarkering">Adres</meta:user-defined>
    <meta:user-defined meta:name="OVERHEIDop.locatietype/OVERHEIDop.gebiedsmarkering">Adres</meta:user-defined>
    <meta:user-defined meta:name="DC.title">Gemeente Nijkerk – Zakelijke beschrijving anterieure overeenkomst Prinsenweg 38-01 en Prinsenweg 38-02</meta:user-defined>
    <meta:user-defined meta:name="OVERHEIDop.datumEindeReactietermijn">2024-11-07</meta:user-defined>
    <meta:user-defined meta:name="OVERHEIDop.terinzageleggingBG">https://www.nijkerk.eu/terinzage</meta:user-defined>
    <meta:user-defined meta:name="DCTERMS.W3CDTF/DCTERMS.available">2024-10-23</meta:user-defined>
    <meta:user-defined meta:name="DCTERMS.W3CDTF/OVERHEIDop.jaargang">2024</meta:user-defined>
    <meta:user-defined meta:name="OVERHEIDop.publicationIssue">446181</meta:user-defined>
    <meta:user-defined meta:name="OVERHEIDop.GmbID/DC.identifier">gmb-2024-446181</meta:user-defined>
    <meta:user-defined meta:name="OVERHEIDop.versieInformatie"/>
  </office:meta>
</office:document-meta>
</file>