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, Laag Frankrijk, Herbenusstraat en Kazemattenstraat te Maastricht. Verlenging beslistermijn omgevingsvergunning, de kozijnen vervangen van gemeentelijk monumental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981</text:p>
            <text:p text:style-name="common-al">
            <text:span text:style-name="nadrukvet">Statensingel, Laag Frankrijk, Herbenusstraat en Kazemattenstraat te Maastricht</text:span>
          </text:p>
            <text:p text:style-name="common-al">
            <text:span text:style-name="nadrukvet">de kozijnen vervangen van gemeentelijk monumentale woningen</text:span>
          </text:p>
            <text:p text:style-name="common-al"/>
            <text:p text:style-name="common-al">
            <text:span text:style-name="nadrukvet">Datum ontvangst aanvraag:</text:span> 19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618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6981</meta:user-defined>
    <dc:language>nl</dc:language>
    <meta:user-defined meta:name="OVERHEIDop.locatietype/OVERHEIDop.gebiedsmarkering">Vlak</meta:user-defined>
    <meta:user-defined meta:name="DC.title">Statensingel, Laag Frankrijk, Herbenusstraat en Kazemattenstraat te Maastricht. Verlenging beslistermijn omgevingsvergunning, de kozijnen vervangen van gemeentelijk monumentale wonin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80</meta:user-defined>
    <meta:user-defined meta:name="OVERHEIDop.GmbID/DC.identifier">gmb-2024-446180</meta:user-defined>
    <meta:user-defined meta:name="OVERHEIDop.versieInformatie"/>
  </office:meta>
</office:document-meta>
</file>