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rtraksestraat 22 Sint-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.</text:p>
            <text:p text:style-name="common-al">Voor: het plaatsen van een propaantank</text:p>
            <text:p text:style-name="common-al">Locatie: Hertraksestraat 22, 5435 XM Sint-Agatha</text:p>
            <text:p text:style-name="common-al">DSO-kenmerk:  2024021901452</text:p>
            <text:p text:style-name="common-al">Zaaknummers:  Z/232286</text:p>
            <text:p text:style-name="common-al">Datum ontvangen:  19 februar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1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286</meta:user-defined>
    <dc:language>nl</dc:language>
    <meta:user-defined meta:name="OVERHEIDop.locatietype/OVERHEIDop.gebiedsmarkering">Adres</meta:user-defined>
    <meta:user-defined meta:name="DC.title">Melding Besluit activiteiten leefomgeving (Bal) – Hertraksestraat 22 Sint-Agath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65</meta:user-defined>
    <meta:user-defined meta:name="OVERHEIDop.GmbID/DC.identifier">gmb-2024-446165</meta:user-defined>
    <meta:user-defined meta:name="OVERHEIDop.versieInformatie"/>
  </office:meta>
</office:document-meta>
</file>