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ttepoelsterdyk 3, 8512 AS Broek, Verzoeklocatie 2024071500224, Langweer (LWR02) L 1573: Verlenging beslistermijn aangevraagde omgevingsvergunning realiseren van een monovergister. (Z.801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wettepoelsterdyk 3, 8512 AS Broek, </text:span>
          </text:p>
            <text:p text:style-name="common-al">Op 21-10-2024 heeft de gemeente de beslistermijn voor een aangevraagde omgevingsvergunning voor de Swettepoelsterdyk 3, 8512 AS Broek, verlengd met maximaal zes weken. De uiterste datum waarop de gemeente een besluit moet nemen is nu 02-12-2024. De aanvraag betreft het realiseren van een monovergiste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33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Swettepoelsterdyk 3, 8512 AS Broek, Verzoeklocatie 2024071500224, Langweer (LWR02) L 1573: Verlenging beslistermijn aangevraagde omgevingsvergunning realiseren van een monovergister. (Z.801332)</meta:user-defined>
    <meta:user-defined meta:name="DCTERMS.W3CDTF/DCTERMS.available">2024-10-23</meta:user-defined>
    <meta:user-defined meta:name="DCTERMS.W3CDTF/OVERHEIDop.jaargang">2024</meta:user-defined>
    <meta:user-defined meta:name="OVERHEIDop.publicationIssue">446164</meta:user-defined>
    <meta:user-defined meta:name="OVERHEIDop.GmbID/DC.identifier">gmb-2024-446164</meta:user-defined>
    <meta:user-defined meta:name="OVERHEIDop.versieInformatie"/>
  </office:meta>
</office:document-meta>
</file>