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Poten 29, 2511 CM 's-Gravenhage, Lange Poten 33, 2511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door het vervangen van de kozijnen</text:p>
            <text:p text:style-name="common-al"/>
            <text:p text:style-name="common-al">Ons kenmerk: VTH2024-126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Poten 29, 2511 CM 's-Gravenhage, Lange Poten 33, 2511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16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689</meta:user-defined>
    <meta:user-defined meta:name="DCTERMS.abstract">het veranderen van de gevels van de panden door 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ange Poten 29, 2511 CM 's-Gravenhage, Lange Poten 33, 2511 CM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161</meta:user-defined>
    <meta:user-defined meta:name="OVERHEIDop.GmbID/DC.identifier">gmb-2024-446161</meta:user-defined>
    <meta:user-defined meta:name="OVERHEIDop.versieInformatie"/>
  </office:meta>
</office:document-meta>
</file>