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andhoeve 221, aanvraag omgevingsvergunning nieuwbouw appartementen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oktober 2024 aangevraagd voor nieuwbouw appartementengebouw aan Randhoeve 221, 3995 GA Houten en heeft als kenmerk 853113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615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5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5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3113</meta:user-defined>
    <dc:language>nl</dc:language>
    <meta:user-defined meta:name="OVERHEIDop.locatietype/OVERHEIDop.gebiedsmarkering">Punt</meta:user-defined>
    <meta:user-defined meta:name="DC.title">Houten, Randhoeve 221, aanvraag omgevingsvergunning nieuwbouw appartementengebouw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158</meta:user-defined>
    <meta:user-defined meta:name="OVERHEIDop.GmbID/DC.identifier">gmb-2024-446158</meta:user-defined>
    <meta:user-defined meta:name="OVERHEIDop.versieInformatie"/>
  </office:meta>
</office:document-meta>
</file>