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bdijstraat 49a, 5473A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5 oktober 2024</text:p>
            <text:p text:style-name="common-al">het verbouwen van een monumentale pand (Neerhuis en Abdijhuis)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615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703</meta:user-defined>
    <meta:user-defined meta:name="DCTERMS.abstract">Betreft: aanvraag op locatie Abdijstraat 49a, 5473AD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Abdijstraat 49a, 5473AD Heeswijk-Dinth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154</meta:user-defined>
    <meta:user-defined meta:name="OVERHEIDop.GmbID/DC.identifier">gmb-2024-446154</meta:user-defined>
    <meta:user-defined meta:name="OVERHEIDop.versieInformatie"/>
  </office:meta>
</office:document-meta>
</file>