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, Jan Stoffelstraat 25 7415NW Deventer, [DPV00B03051] Diepenveen B 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Jan Stoffelstraat 25 7415NW Deventer, [DPV00B03051] Diepenveen B 305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1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4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Jan Stoffelstraat 25 7415NW Deventer, [DPV00B03051] Diepenveen B 305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40</meta:user-defined>
    <meta:user-defined meta:name="OVERHEIDop.GmbID/DC.identifier">gmb-2024-446140</meta:user-defined>
    <meta:user-defined meta:name="OVERHEIDop.versieInformatie"/>
  </office:meta>
</office:document-meta>
</file>