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erkzaamheden uitstroompunten uitvoeren, Hoefer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090</text:p>
            <text:p text:style-name="common-al">Omschrijving: werkzaamheden uitstroompunten uitvoeren</text:p>
            <text:p text:style-name="common-al">Adres: Hoeferlaan 4 te Arnhem</text:p>
            <text:p text:style-name="common-al">Activiteiten: Aanleggen (Art. 2.1 lid 1b Wabo) Bouwen (Art. 2.1 lid 1a Wabo)</text:p>
            <text:p text:style-name="common-al">Besluit: Verlenging beslistermijn</text:p>
            <text:p text:style-name="common-al">Datum ondertekening: 20-01-2024</text:p>
            <text:p text:style-name="last-al">Datum verzending: 20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6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werkzaamheden uitstroompunten uitvoeren, Hoeferlaan 4 te Arn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614</meta:user-defined>
    <meta:user-defined meta:name="OVERHEIDop.GmbID/DC.identifier">gmb-2024-44614</meta:user-defined>
    <meta:user-defined meta:name="OVERHEIDop.versieInformatie"/>
  </office:meta>
</office:document-meta>
</file>