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lloweenoptocht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Halloweenoptocht Oranjevereniging Kerk-Avezaath. De optocht wordt gehouden op zaterdag 26 oktober 2024 van 18:00 uur tot 22:00 uur met als startpunt het dorpshuis te Kerk-Avezaa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61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3452</meta:user-defined>
    <dc:language>nl</dc:language>
    <meta:user-defined meta:name="OVERHEIDop.locatietype/OVERHEIDop.gebiedsmarkering">Woonplaats</meta:user-defined>
    <meta:user-defined meta:name="DC.title">Melding Halloweenoptocht in Kerk-Avezaath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24</meta:user-defined>
    <meta:user-defined meta:name="OVERHEIDop.GmbID/DC.identifier">gmb-2024-446124</meta:user-defined>
    <meta:user-defined meta:name="OVERHEIDop.versieInformatie"/>
  </office:meta>
</office:document-meta>
</file>