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Gemeente Stichtse Vecht - Project STOP Kinderarmoede 28-10-2024 t/m 03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is verleend voor het houden van een collecte in de gemeente Stichtse Vecht voor het project STOP Kinderarmoede in de periode van 27 oktober 2024 t/m 3 november 2024. </text:p>
            <text:p text:style-name="common-al">Datum besluit: 21 oktober 2024</text:p>
            <text:p text:style-name="common-al">Zaaknummer: Z2024-00001779</text:p>
            <text:p text:style-name="common-al">U kunt bezwaar maken tot en met 2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dec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12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1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779</meta:user-defined>
    <meta:user-defined meta:name="DCTERMS.abstract">Betreft: Besluit op locatie Gemeente Stichtse Vecht</meta:user-defined>
    <dc:language>nl</dc:language>
    <meta:user-defined meta:name="OVERHEIDop.locatietype/OVERHEIDop.gebiedsmarkering">Lijn</meta:user-defined>
    <meta:user-defined meta:name="DC.title">Gemeente Stichtse Vecht - Vergunning Gemeente Stichtse Vecht - Project STOP Kinderarmoede 28-10-2024 t/m 03-11-2024</meta:user-defined>
    <meta:user-defined meta:name="OVERHEIDop.datumEindeReactietermijn">2024-12-02</meta:user-defined>
    <meta:user-defined meta:name="OVERHEIDop.terinzageleggingBG">https://jeleefomgeving.nl/inzien/823214527/ab57fd8b-8f85-11ef-a33c-0050560122a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121</meta:user-defined>
    <meta:user-defined meta:name="OVERHEIDop.GmbID/DC.identifier">gmb-2024-446121</meta:user-defined>
    <meta:user-defined meta:name="OVERHEIDop.versieInformatie"/>
  </office:meta>
</office:document-meta>
</file>