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Raadscommissie 10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heeft de Raadscommissie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4645465/1/Raadscommissie%2B241010%2B%28notulen%29%28concept%29?connection_type=1&amp;connection_id=8725456" xlink:type="simple">
              <text:span text:style-name="nadrukondlijn">Notulen Raadscommissie 10 oktober 2024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611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Raadscommissie 10 oktober 202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116</meta:user-defined>
    <meta:user-defined meta:name="OVERHEIDop.GmbID/DC.identifier">gmb-2024-446116</meta:user-defined>
    <meta:user-defined meta:name="OVERHEIDop.versieInformatie"/>
  </office:meta>
</office:document-meta>
</file>