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an van Magisch Realisme      24/0024417  AS24/00993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aan van Magisch Realism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aan van Magisch Realisme, ter hoogte van nr. 14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aan van Magisch Realisme, ter hoogte van nr. 14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1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an van Magisch Realisme 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Laan van Magisch Realisme 147|exb-2024-40329</meta:user-defined>
    <meta:user-defined meta:name="DCTERMS.W3CDTF/OVERHEIDop.jaargang">2024</meta:user-defined>
    <meta:user-defined meta:name="OVERHEIDop.publicationIssue">446110</meta:user-defined>
    <meta:user-defined meta:name="OVERHEIDop.GmbID/DC.identifier">gmb-2024-446110</meta:user-defined>
    <meta:user-defined meta:name="OVERHEIDop.versieInformatie"/>
  </office:meta>
</office:document-meta>
</file>