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Ten Brinke Metaal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zender: Ten Brinke Metaal Aalten</text:p>
            <text:p text:style-name="al">Activiteit: open dag en jubileumfeest</text:p>
            <text:p text:style-name="al">Locatie: Vierde Broekdijk 33 in Aalten</text:p>
            <text:p text:style-name="al">Datum/periode: op 25 oktober van 15.00 tot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1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Ten Brinke Metaal Aa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08</meta:user-defined>
    <meta:user-defined meta:name="OVERHEIDop.GmbID/DC.identifier">gmb-2024-446108</meta:user-defined>
    <meta:user-defined meta:name="OVERHEIDop.versieInformatie"/>
  </office:meta>
</office:document-meta>
</file>