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15, Ghijseland 196, 3161V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aanvraag omgevingsvergunning ontvangen voor het plaatsen van een dakkapel  DSO 2024101501991 locatie Ghijseland 196, 3161 VN Rhoon. De aanvraag is geregistreerd onder zaaknummer Z2024-0000021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609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5</meta:user-defined>
    <meta:user-defined meta:name="DCTERMS.abstract">Betreft: Plaatsen dakkapel Bijleveld Rhoon Ghijseland 196 DSO 2024101501991 d.d.15-10-24  [Z2024-00000215], Ghijseland 196, 3161VN Rhoon</meta:user-defined>
    <dc:language>nl</dc:language>
    <meta:user-defined meta:name="OVERHEIDop.locatietype/OVERHEIDop.gebiedsmarkering">Vlak</meta:user-defined>
    <meta:user-defined meta:name="DC.title">Kennisgeving aanvraag omgevingsvergunning Z2024-00000215, Ghijseland 196, 3161VN Rhoo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098</meta:user-defined>
    <meta:user-defined meta:name="OVERHEIDop.GmbID/DC.identifier">gmb-2024-446098</meta:user-defined>
    <meta:user-defined meta:name="OVERHEIDop.versieInformatie"/>
  </office:meta>
</office:document-meta>
</file>