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17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aanvraag omgevingsvergunning ontvangen voor Wijzigen bestemming gebruik perceel Rijsdijk 172 -percelen 4160 en 1357 Rhoon- te Rhoon naar bestemming Groen locatie Ingetekende geometrie. De aanvraag is geregistreerd onder zaaknummer Z2024-0000021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60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Wijzigen bestemming gebruik perceel Rijsdijk 172 te Rhoon naar bestemming Groen  [Z2024-00000217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217, Ingetekende geometri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095</meta:user-defined>
    <meta:user-defined meta:name="OVERHEIDop.GmbID/DC.identifier">gmb-2024-446095</meta:user-defined>
    <meta:user-defined meta:name="OVERHEIDop.versieInformatie"/>
  </office:meta>
</office:document-meta>
</file>