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ermanent laten liggen van een tijdelijke dam - nabij Meedenerweg 4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-10-2024 een besluit genomen op de aanvraag met zaaknummer 2024008186 voor het permanent laten liggen van een tijdelijke dam op locatie nabij Meedenerweg 4 in Feer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609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9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9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0818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permanent laten liggen van een tijdelijke dam - nabij Meedenerweg 4 in Feerwer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091</meta:user-defined>
    <meta:user-defined meta:name="OVERHEIDop.GmbID/DC.identifier">gmb-2024-446091</meta:user-defined>
    <meta:user-defined meta:name="OVERHEIDop.versieInformatie"/>
  </office:meta>
</office:document-meta>
</file>