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13, Dr. Willem Vosstraat 31, 3172VK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aanvraag omgevingsvergunning ontvangen voor het vervangen van een oude schuur op locatie Dr. Willem Vosstraat 31, 3172VK Poortugaal.  DSO20241014 01664 d.d. 4-10-2024. De aanvraag is geregistreerd onder zaaknummer Z2024-00000213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4609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3</meta:user-defined>
    <meta:user-defined meta:name="DCTERMS.abstract">Betreft: vervangen oude schuur Dr. Willem Vosstraat 31 DSO20241014 01664  d.d. 4-10-2024 [Z2024-00000213], Dr. Willem Vosstraat 31, 3172VK Poortugaal</meta:user-defined>
    <dc:language>nl</dc:language>
    <meta:user-defined meta:name="OVERHEIDop.locatietype/OVERHEIDop.gebiedsmarkering">Vlak</meta:user-defined>
    <meta:user-defined meta:name="DC.title">Kennisgeving aanvraag omgevingsvergunning Z2024-00000213, Dr. Willem Vosstraat 31, 3172VK Poortugaa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090</meta:user-defined>
    <meta:user-defined meta:name="OVERHEIDop.GmbID/DC.identifier">gmb-2024-446090</meta:user-defined>
    <meta:user-defined meta:name="OVERHEIDop.versieInformatie"/>
  </office:meta>
</office:document-meta>
</file>