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 op bestaande schutting en het verwijderen van een berging, Bergvennenhoek 38, 7546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ergvennenhoek 38 </text:span>(0153Z2024012500011): het plaatsen van een dak op bestaande schutting en het verwijderen van een berging (ingediend d.d. 24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2500011</meta:user-defined>
    <dc:language>nl</dc:language>
    <meta:user-defined meta:name="OVERHEIDop.locatietype/OVERHEIDop.gebiedsmarkering">Punt</meta:user-defined>
    <meta:user-defined meta:name="DC.title">Aanvraag voor het plaatsen van een dak op bestaande schutting en het verwijderen van een berging, Bergvennenhoek 38, 7546 NB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4609</meta:user-defined>
    <meta:user-defined meta:name="OVERHEIDop.GmbID/DC.identifier">gmb-2024-44609</meta:user-defined>
    <meta:user-defined meta:name="OVERHEIDop.versieInformatie"/>
  </office:meta>
</office:document-meta>
</file>