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tocht met lampionnen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umankind</text:p>
            <text:p text:style-name="common-al">Activiteit: het houden van een optocht met lampionnen i.v.m. rechten van het kind</text:p>
            <text:p text:style-name="common-al">Locatie: Dinxperlo</text:p>
            <text:p text:style-name="common-al">Datum/periode: op 22 november 2024 van 18.09 tot 20.09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08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optocht met lampionnen, Dinxper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84</meta:user-defined>
    <meta:user-defined meta:name="OVERHEIDop.GmbID/DC.identifier">gmb-2024-446084</meta:user-defined>
    <meta:user-defined meta:name="OVERHEIDop.versieInformatie"/>
  </office:meta>
</office:document-meta>
</file>