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W. Göttelaan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W. Göttelaan, t.h.v. huisnummer 3, in Markelo.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W. Göttelaan is gelegen binnen de bebouwde kom van Mark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W. Göttelaan, t.h.v. huisnummer 3,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al"/>
            <text:p text:style-name="al">Als alternatief kan de gemeente ook zelf een voorstel doen voor een laadpaal op een strategische locatie. </text:p>
            <text:p text:style-name="al"/>
            <text:p text:style-name="al">
            <text:span text:style-name="nadrukcur">Bijzonderheden </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35">
              <text:list-item text:style-override="id1-3-2-1-1-35-1">
                <text:number>1.</text:number>
                <text:p text:style-name="al">Twee parkeerplaatsen aan te wijzen uitsluitend bedoeld voor het opladen van elektrische voertuigen t.h.v. de W. Göttelaan 3 in Markelo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23 oktober 2024,</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60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f van Twente - Laden electrische voertuigen - Göttelaan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W. Göttelaan in Markelo</meta:user-defined>
    <meta:user-defined meta:name="DCTERMS.W3CDTF/DCTERMS.available">2024-10-23</meta:user-defined>
    <meta:user-defined meta:name="OVERHEIDop.externeBijlage">bijlage 1|exb-2024-40324</meta:user-defined>
    <meta:user-defined meta:name="DCTERMS.W3CDTF/OVERHEIDop.jaargang">2024</meta:user-defined>
    <meta:user-defined meta:name="OVERHEIDop.publicationIssue">446082</meta:user-defined>
    <meta:user-defined meta:name="OVERHEIDop.GmbID/DC.identifier">gmb-2024-446082</meta:user-defined>
    <meta:user-defined meta:name="OVERHEIDop.versieInformatie"/>
  </office:meta>
</office:document-meta>
</file>