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zeven bomen en verplanten van zes bomen  aan Verzoeklocatie 2024102100088, Horst -van Heeswij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02100088, Horst -van Heeswijkstraat,</text:span> het kappen van zeven bomen en verplanten van zes bomen  (0809Z2406223 ontvangen 21-10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607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7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7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406223</meta:user-defined>
    <meta:user-defined meta:name="DCTERMS.abstract">Horst -van Heeswijkstraat: het kappen van zeven bomen en verplanten van zes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kappen van zeven bomen en verplanten van zes bomen  aan Verzoeklocatie 2024102100088, Horst -van Heeswijkstraa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78</meta:user-defined>
    <meta:user-defined meta:name="OVERHEIDop.GmbID/DC.identifier">gmb-2024-446078</meta:user-defined>
    <meta:user-defined meta:name="OVERHEIDop.versieInformatie"/>
  </office:meta>
</office:document-meta>
</file>