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koop krentenbollen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anfareorkest Psalm 150 Dinxperlo</text:p>
            <text:p text:style-name="common-al">Activiteit: huis-aan-huisactie verkoop van krentenbollen</text:p>
            <text:p text:style-name="common-al">Locatie: Dinxperlo</text:p>
            <text:p text:style-name="common-al">Datum/periode: op 18 en 19 oktober 2024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07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verkoop krentenbollen, Dinxper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74</meta:user-defined>
    <meta:user-defined meta:name="OVERHEIDop.GmbID/DC.identifier">gmb-2024-446074</meta:user-defined>
    <meta:user-defined meta:name="OVERHEIDop.versieInformatie"/>
  </office:meta>
</office:document-meta>
</file>