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t 135 5662T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135 5662TG Geldrop</text:p>
            <text:p text:style-name="common-al">Datum ontvangst: 19-10-2024</text:p>
            <text:p text:style-name="common-al">Omschrijving: nok verhoging en wijzigen achtergevel</text:p>
            <text:p text:style-name="common-al">Zaaknummer: 1771235075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607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50757</meta:user-defined>
    <meta:user-defined meta:name="DCTERMS.abstract">Hulst 135 Geldrop - nok verhoging en wijzig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ulst 135 5662TG Geldrop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072</meta:user-defined>
    <meta:user-defined meta:name="OVERHEIDop.GmbID/DC.identifier">gmb-2024-446072</meta:user-defined>
    <meta:user-defined meta:name="OVERHEIDop.versieInformatie"/>
  </office:meta>
</office:document-meta>
</file>