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7 zonnepanelen op het dak op de locatie Cortgene 9A Alblasserdam     zaaknummer Z-23-4352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plaatsen van 27 zonnepanelen op het dak op de locatie Cortgene 9A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27 december 2023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60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27 zonnepanelen op het dak op de locatie Cortgene 9A Alblasserdam     zaaknummer Z-23-435233</meta:user-defined>
    <meta:user-defined meta:name="DCTERMS.W3CDTF/DCTERMS.available">2024-01-29</meta:user-defined>
    <meta:user-defined meta:name="DCTERMS.W3CDTF/OVERHEIDop.jaargang">2024</meta:user-defined>
    <meta:user-defined meta:name="OVERHEIDop.publicationIssue">44607</meta:user-defined>
    <meta:user-defined meta:name="OVERHEIDop.GmbID/DC.identifier">gmb-2024-44607</meta:user-defined>
    <meta:user-defined meta:name="OVERHEIDop.versieInformatie"/>
  </office:meta>
</office:document-meta>
</file>