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interklaasintocht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M Ondernemersvereniging Bredevoort</text:p>
            <text:p text:style-name="common-al">Activiteit: Sinterklaasintocht</text:p>
            <text:p text:style-name="common-al">Locatie: Bredevoort</text:p>
            <text:p text:style-name="common-al">Datum/periode: op 16 november 2024 van 14.00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0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interklaasintocht, Bredev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67</meta:user-defined>
    <meta:user-defined meta:name="OVERHEIDop.GmbID/DC.identifier">gmb-2024-446067</meta:user-defined>
    <meta:user-defined meta:name="OVERHEIDop.versieInformatie"/>
  </office:meta>
</office:document-meta>
</file>