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nksterbloemplein 38, 2555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26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nksterbloemplein 38, 2555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0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8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inksterbloemplein 38, 2555 EN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59</meta:user-defined>
    <meta:user-defined meta:name="OVERHEIDop.GmbID/DC.identifier">gmb-2024-446059</meta:user-defined>
    <meta:user-defined meta:name="OVERHEIDop.versieInformatie"/>
  </office:meta>
</office:document-meta>
</file>