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Julianastraat 75 5721G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op genoemde datum buiten behandeling is gelaten:</text:p>
            <text:p text:style-name="common-al">het vestigen van een bedrijf, het plaatsen van gevelreclame en het plaatsen van een rooster voor luchtbehandeling, 21-10-2024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605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4040223</meta:user-defined>
    <meta:user-defined meta:name="DCTERMS.abstract">het vestigen van een bedrijf, het plaatsen van gevelreclame en het plaatsen van een rooster voor luchtbehandeling</meta:user-defined>
    <dc:language>nl</dc:language>
    <meta:user-defined meta:name="OVERHEIDop.locatietype/OVERHEIDop.gebiedsmarkering">Punt</meta:user-defined>
    <meta:user-defined meta:name="DC.title">Gemeente Asten - buiten behandeling laten omgevingsvergunning, Julianastraat 75 5721GK As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57</meta:user-defined>
    <meta:user-defined meta:name="OVERHEIDop.GmbID/DC.identifier">gmb-2024-446057</meta:user-defined>
    <meta:user-defined meta:name="OVERHEIDop.versieInformatie"/>
  </office:meta>
</office:document-meta>
</file>