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naustraat 21, 2581 T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26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naustraat 21, 2581 T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605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5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5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685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Kenaustraat 21, 2581 TW 's-Gravenha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054</meta:user-defined>
    <meta:user-defined meta:name="OVERHEIDop.GmbID/DC.identifier">gmb-2024-446054</meta:user-defined>
    <meta:user-defined meta:name="OVERHEIDop.versieInformatie"/>
  </office:meta>
</office:document-meta>
</file>