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het opheffen van een gehandicaptenparkeerplaats aan de Delweg in Zed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oktober 2024</text:p>
            <text:p text:style-name="common-al"/>
            <text:p text:style-name="tussenkopcur">Inleiding</text:p>
            <text:p text:style-name="common-al">Middels dit verkeersbesluit wordt een bestaande gehandicaptenparkeerplaats ter hoogte van de Delweg 21 in Zeddam opgeheven.</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een algemene gehandicaptenparkeerplaats ter hoogte van de ingang van de basisschool aan de Delweg in Zeddam.  </text:p>
            <text:p text:style-name="common-al"/>
            <text:p text:style-name="tussenkopcur">Doelstelling</text:p>
            <text:p text:style-name="common-al">Met het verkeersbesluit wordt beoogd:</text:p>
            <text:p text:style-name="common-al">• Het verzekeren van de veiligheid op de weg;</text:p>
            <text:p text:style-name="common-al">• Het in stand houden van de weg en het waarborgen van de bruikbaarheid daarvan;</text:p>
            <text:p text:style-name="common-al">• Het beschermen van weggebruikers en passagiers.</text:p>
            <text:p text:style-name="common-al"/>
            <text:p text:style-name="tussenkopcur">Motivering</text:p>
            <text:p text:style-name="common-al">Dit verkeersbesluit wordt genomen gelet op het volgende;</text:p>
            <text:list text:style-name="id1-3-2-2-1-23">
              <text:list-item text:style-override="id1-3-2-2-1-23-1">
                <text:number>•</text:number>
                <text:p text:style-name="al">De gehandicaptenparkeerplaats op Delweg ter hoogt van huisnummer 21 was in het verleden in gebruik door een medewerker van de nabijgelegen basisschool. </text:p>
              </text:list-item>
              <text:list-item text:style-override="id1-3-2-2-1-23-2">
                <text:number>•</text:number>
                <text:p text:style-name="al">De school heeft deze gehandicaptenparkeerplaats in het verleden met dit doel aangevraagd. </text:p>
              </text:list-item>
              <text:list-item text:style-override="id1-3-2-2-1-23-3">
                <text:number>•</text:number>
                <text:p text:style-name="al">De betreffende medewerker is inmiddels niet meer bij de school werkzaam. </text:p>
              </text:list-item>
              <text:list-item text:style-override="id1-3-2-2-1-23-4">
                <text:number>•</text:number>
                <text:p text:style-name="al">Omdat deze parkeerplaats momenteel niet meer wordt gebruikt is besloten om de gehandicaptenparkeerplaats op te heffen. </text:p>
              </text:list-item>
              <text:list-item text:style-override="id1-3-2-2-1-23-5">
                <text:number>•</text:number>
                <text:p text:style-name="al">Het vrijgekomen parkeervak komt hiermee weer beschikbaar als openbare parkeerplaats om te parkeren.</text:p>
              </text:list-item>
              <text:list-item text:style-override="id1-3-2-2-1-23-6">
                <text:number>•</text:number>
                <text:p text:style-name="al">De weg waarop de gehandicaptenparkeerplaats aanwezig is, is in beheer van de gemeente Montferland. </text:p>
              </text:list-item>
            </text:list>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Montferland besluit tot het opheffen van een algemene gehandicaptenparkeerplaats middels:</text:p>
            <text:p text:style-name="common-al"/>
            <text:p text:style-name="common-al">•  Het verwijderen van verkeersteken E6 ter hoogte van de Delweg 21 in Zeddam.</text:p>
            <text:p text:style-name="common-al"/>
            <text:p text:style-name="common-al">De locatie van het verkeersteken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regeling-sluiting_id1-3-2-3" text:style-name="regeling-sluiting">
          <text:section text:name="ondertekening_id1-3-2-3-1">
            <text:p><text:span text:style-name="functie">Didam, 30 oktober 2024</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60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het opheffen van een gehandicaptenparkeerplaats - aan de Delweg in Zed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het opheffen van een gehandicaptenparkeerplaats aan de Delweg in Zeddam</meta:user-defined>
    <meta:user-defined meta:name="DCTERMS.W3CDTF/DCTERMS.available">2024-10-30</meta:user-defined>
    <meta:user-defined meta:name="OVERHEIDop.externeBijlage">bijlage verkeersbesluit Delweg|exb-2024-40320</meta:user-defined>
    <meta:user-defined meta:name="DCTERMS.W3CDTF/OVERHEIDop.jaargang">2024</meta:user-defined>
    <meta:user-defined meta:name="OVERHEIDop.publicationIssue">446051</meta:user-defined>
    <meta:user-defined meta:name="OVERHEIDop.GmbID/DC.identifier">gmb-2024-446051</meta:user-defined>
    <meta:user-defined meta:name="OVERHEIDop.versieInformatie"/>
  </office:meta>
</office:document-meta>
</file>