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rotestraat Centrum 6 en 8, 6301C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een besluit genomen op de aanvraag met zaaknummer Z2023-00001101 voor een Omgevingsvergunning op locatie Grotestraat Centrum 6 en 8, 6301CX Valkenburg. De vergunning is verleend. Het besluit betreft het samenvoegen van twee bedrijfsruimtes op de begane grond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460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01</meta:user-defined>
    <meta:user-defined meta:name="DCTERMS.abstract">Betreft:  Besluit op locatie Grotestraat Centrum 6 en 8, 6301CX Valkenburg</meta:user-defined>
    <dc:language>nl</dc:language>
    <meta:user-defined meta:name="OVERHEIDop.locatietype/OVERHEIDop.gebiedsmarkering">Punt</meta:user-defined>
    <meta:user-defined meta:name="DC.title">Kennisgeving besluit op Omgevingsvergunning, Grotestraat Centrum 6 en 8, 6301CX Valkenbur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605</meta:user-defined>
    <meta:user-defined meta:name="OVERHEIDop.GmbID/DC.identifier">gmb-2024-44605</meta:user-defined>
    <meta:user-defined meta:name="OVERHEIDop.versieInformatie"/>
  </office:meta>
</office:document-meta>
</file>