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duurzamen van het complex en het realiseren van een nieuwe ingang, Groningensingel 119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765</text:p>
            <text:p text:style-name="common-al">Omschrijving: het verduurzamen van het complex en het realiseren van een nieuwe ingang</text:p>
            <text:p text:style-name="common-al">Adres: Groningensingel 119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8-01-2024</text:p>
            <text:p text:style-name="last-al">Datum verzending: 18-0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60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duurzamen van het complex en het realiseren van een nieuwe ingang, Groningensingel 1191 te Arn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604</meta:user-defined>
    <meta:user-defined meta:name="OVERHEIDop.GmbID/DC.identifier">gmb-2024-44604</meta:user-defined>
    <meta:user-defined meta:name="OVERHEIDop.versieInformatie"/>
  </office:meta>
</office:document-meta>
</file>