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voor tijdelijke woningen, Pagelaan 1, 3525GW Utrecht, GU-Z2024-0024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gelaan 1, 3525GW Utrecht</text:p>
            <text:p text:style-name="common-al">GU-Z2024-0024626</text:p>
            <text:p text:style-name="common-al">Toelichting: het wijzigen van een eerder verleende vergunning voor tijdelijk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0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26</meta:user-defined>
    <meta:user-defined meta:name="DCTERMS.abstract">Toelichting: het wijzigen van een eerder verleende vergunning voor tijdelijke woningen</meta:user-defined>
    <dc:language>nl</dc:language>
    <meta:user-defined meta:name="DC.title">Verleende Omgevingsvergunning, het wijzigen van een eerder verleende vergunning voor tijdelijke woningen, Pagelaan 1, 3525GW Utrecht, GU-Z2024-0024626</meta:user-defined>
    <meta:user-defined meta:name="OVERHEIDop.datumEindeReactietermijn">2024-12-02</meta:user-defined>
    <meta:user-defined meta:name="OVERHEIDop.terinzageleggingBG">https://jeleefomgeving.nl/inzien/002220647/8b041226-8f83-11ef-a341-00505601200c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317</meta:user-defined>
    <meta:user-defined meta:name="OVERHEIDop.publicationIssue">446033</meta:user-defined>
    <meta:user-defined meta:name="OVERHEIDop.GmbID/DC.identifier">gmb-2024-446033</meta:user-defined>
    <meta:user-defined meta:name="OVERHEIDop.versieInformatie"/>
  </office:meta>
</office:document-meta>
</file>